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" style:family="text">
      <style:text-properties fo:font-size="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5.40pt" fo:text-indent="-5.40pt">
        <style:tab-stops>
          <style:tab-stop style:position="483.5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 fo:margin-left="5.40pt" fo:text-indent="-5.40pt">
        <style:tab-stops>
          <style:tab-stop style:position="483.5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50.00%" fo:text-align="justify"/>
    </style:style>
    <style:style style:name="P13" style:family="paragraph">
      <style:paragraph-properties fo:line-height="100.00%" fo:text-align="justify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14" style:family="paragraph">
      <style:paragraph-properties fo:line-height="150.00%" fo:text-align="justify"/>
    </style:style>
    <style:style style:name="TableColumn0100" style:family="table-column">
      <style:table-column-properties style:column-width="6.790278in"/>
    </style:style>
    <style:style style:name="Table01" style:family="table">
      <style:table-properties style:width="6.790278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33333in solid #548dd4" fo:border-left="0.033333in solid #548dd4" fo:border-right="0.033333in solid #548dd4" fo:border-bottom="0.033333in solid #548dd4" fo:padding-left="0.075000in" fo:padding-right="0.075000in" fo:vertical-align="top" fo:background-color="#dbe5f1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/></text:p>
            <text:p text:style-name="P2"><draw:frame text:anchor-type="as-char" svg:width="37.46mm" svg:height="22.03mm" style:rel-width="scale" style:rel-height="scale"><draw:object-ole xlink:href="OleObj1"/><draw:image xlink:href="ObjectReplacements/OleObj1"/></draw:frame><draw:frame text:anchor-type="as-char" svg:width="32.29mm" svg:height="22.35mm" style:rel-width="scale" style:rel-height="scale"><draw:object-ole xlink:href="OleObj2"/><draw:image xlink:href="ObjectReplacements/OleObj2"/></draw:frame><draw:frame text:anchor-type="as-char" svg:width="30.02mm" svg:height="23.10mm" style:rel-width="scale" style:rel-height="scale"><draw:object-ole xlink:href="OleObj3"/><draw:image xlink:href="ObjectReplacements/OleObj3"/></draw:frame><draw:frame text:anchor-type="as-char" svg:width="42.72mm" svg:height="22.08mm" style:rel-width="scale" style:rel-height="scale"><draw:object-ole xlink:href="OleObj4"/><draw:image xlink:href="ObjectReplacements/OleObj4"/></draw:frame><text:span text:style-name="T4">ISTITUTO COMPRENSIVO STATALE “CARD. G. B. DUSMET” </text:span></text:p>
            <text:p text:style-name="P2"><text:span text:style-name="T5">SCUOLA INFANZIA PRIMARIA E SECONDARIA DI PRIMO GRADO</text:span><text:span text:style-name="T6"/></text:p>
            <text:p text:style-name="P2"><text:span text:style-name="T7">SCUOLA A INDIRIZZO MUSICALE </text:span></text:p>
            <text:p text:style-name="P2"><text:span text:style-name="T8">COD. FISC. 80011980879 - COD. MECC. CTIC83900G</text:span></text:p>
            <text:p text:style-name="P2"><text:span text:style-name="T8">Via Monti Rossi, 14 - 95030 - NICOLOSI - Tel. 095911420 - 095911340 - Fax 0957914456</text:span></text:p>
            <text:p text:style-name="P2"><text:span text:style-name="T8">e-mail:<text:s/></text:span><text:a xlink:href="mailto:ctic83900g@istruzione.it"><text:span text:style-name="T10">ctic83900g@istruzione.it</text:span></text:a><text:span text:style-name="T11"><text:s/></text:span><text:span text:style-name="T12">- pec: ctic83900@pec.istruzione.it</text:span><text:span text:style-name="T13"><text:s/></text:span><text:span text:style-name="T14"/></text:p>
            <text:p text:style-name="P3"><text:span text:style-name="T15"/></text:p>
          </table:table-cell>
        </table:table-row>
      </table:table>
      <text:p text:style-name="P5"><text:span text:style-name="T16"/></text:p>
      <text:p text:style-name="P6"><text:span text:style-name="T16"><text:s text:c="5"/></text:span><text:span text:style-name="T17"/></text:p>
      <text:p text:style-name="P7"><text:span text:style-name="T18">Circolare n. 23</text:span></text:p>
      <text:p text:style-name="P7"><text:span text:style-name="T18"/></text:p>
      <text:p text:style-name="P7"><text:span text:style-name="T19"><text:tab/><text:tab/><text:tab/><text:tab/><text:tab/><text:tab/><text:tab/><text:tab/><text:tab/></text:span><text:span text:style-name="T20"/></text:p>
      <text:p text:style-name="P8"><text:span text:style-name="T21"><text:tab/><text:tab/><text:tab/><text:tab/><text:tab/><text:tab/><text:tab/><text:tab/><text:tab/></text:span><text:span text:style-name="T22">Ai docenti</text:span></text:p>
      <text:p text:style-name="P8"><text:span text:style-name="T22">Al personale ATA</text:span></text:p>
      <text:p text:style-name="P8"><text:span text:style-name="T22">Alle famiglie degli alunni</text:span></text:p>
      <text:p text:style-name="P8"><text:span text:style-name="T22">All’albo / Sito web </text:span></text:p>
      <text:p text:style-name="P8"><text:span text:style-name="T22"><text:tab/><text:tab/><text:tab/><text:tab/><text:tab/><text:tab/><text:tab/><text:tab/><text:tab/> </text:span></text:p>
      <text:p text:style-name="P8"><text:span text:style-name="T23"/></text:p>
      <text:p text:style-name="P8"><text:span text:style-name="T23"/></text:p>
      <text:p text:style-name="P9"><text:span text:style-name="T24"/></text:p>
      <text:p text:style-name="P9"><text:span text:style-name="T24"/></text:p>
      <text:p text:style-name="P10"><text:span text:style-name="T25">Oggetto: Comparto Istruzione e Ricerca<text:s/></text:span><text:span text:style-name="T26">–</text:span><text:span text:style-name="T27"><text:s/>Sezione Scuola<text:s/></text:span><text:span text:style-name="T28">–</text:span><text:span text:style-name="T29"><text:s/>Sciopero generale proclamato dal 15 al 20 Ottobre 2021 dall'Associazione Sindacale F.I.S.I.</text:span></text:p>
      <text:p text:style-name="P10"><text:span text:style-name="T30">Adempimenti previsti dall’Accordo sulle norme di garanzia dei servizi pubblici essenziali del 2 Dicembre 2020 ( Gazzetta Ufficiale n. 8 del 12 Gennaio 2021) con particolare riferimento agli artt. 3 e 10 . </text:span></text:p>
      <text:p text:style-name="P10"><text:span text:style-name="T30"/></text:p>
      <text:p text:style-name="P10"><text:span text:style-name="T31">Per il personale docente, il modello di adesione allo sciopero,<text:s text:c="2"/>verrà recapitato tramite indirizzo<text:s text:c="2"/>della piattaforma Gsuite<text:s text:c="2"/>istituzionale al seguente link: </text:span></text:p>
      <text:p text:style-name="P10"><text:span text:style-name="T31"/></text:p>
      <text:p text:style-name="P10"><text:span text:style-name="T31"/></text:p>
      <text:p text:style-name="P10"><text:a xlink:href="https://forms.gle/6jtgpQAcpWWs8wuc7"><text:span text:style-name="T32">https://forms.gle/6jtgpQAcpWWs8wuc7</text:span></text:a><text:span text:style-name="T33"/></text:p>
      <text:p text:style-name="P10"><text:span text:style-name="T33"/></text:p>
      <text:p text:style-name="P11"><text:span text:style-name="T34"/></text:p>
      <text:p text:style-name="P12"><text:span text:style-name="T35">Non si assicura, pertanto, il regolare svolgimento delle lezioni. </text:span></text:p>
      <text:p text:style-name="P12"><text:span text:style-name="T36"/></text:p>
      <text:p text:style-name="P12"><text:span text:style-name="T36"/></text:p>
      <text:p text:style-name="P12"><text:span text:style-name="T36"><text:tab/><text:tab/><text:tab/><text:tab/><text:tab/><text:tab/><text:s text:c="6"/>Il Dirigente Scolastico</text:span></text:p>
      <text:p text:style-name="P12"><text:span text:style-name="T36"><text:tab/><text:tab/><text:tab/><text:tab/><text:tab/><text:s text:c="21"/>Prof.ssa Maria Nicolosi</text:span></text:p>
      <text:p text:style-name="P12"><text:span text:style-name="T36"><text:tab/><text:tab/><text:tab/><text:tab/><text:tab/><text:s text:c="9"/></text:span><text:span text:style-name="T37">Firma autografa sostituita a mezzo stampa</text:span><text:span text:style-name="T38"/></text:p>
      <text:p text:style-name="P13"><text:span text:style-name="T39"><text:s text:c="88"/>ai sensi dell’art.3 c.2 D.Lgs n.39/93</text:span><text:span text:style-name="T40"/></text:p>
      <text:p text:style-name="P14"><text:span text:style-name="T41"/></text:p>
      <text:p text:style-name="P14"><text:span text:style-name="T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